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crosoft Sans Serif" svg:font-family="'Microsoft Sans Serif',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529cm" style:line-height-at-least="0.699cm"/>
    </style:style>
    <style:style style:name="P2" style:family="paragraph" style:parent-style-name="Text_20_body">
      <style:paragraph-properties fo:margin-top="0cm" fo:margin-bottom="0.529cm" style:line-height-at-least="0.699cm"/>
      <style:text-properties style:font-name="Microsoft Sans Serif" fo:font-size="11.5pt"/>
    </style:style>
    <style:style style:name="P3" style:family="paragraph" style:parent-style-name="Text_20_body">
      <style:paragraph-properties fo:margin-top="0cm" fo:margin-bottom="0.529cm" style:line-height-at-least="0.699cm"/>
      <style:text-properties fo:color="#323232" style:font-name="Microsoft Sans Serif" fo:font-size="11.5pt"/>
    </style:style>
    <style:style style:name="P4" style:family="paragraph" style:parent-style-name="Text_20_body">
      <style:paragraph-properties fo:margin-top="0cm" fo:margin-bottom="0.529cm" style:line-height-at-least="0.699cm"/>
      <style:text-properties fo:color="#ff0000" style:font-name="Microsoft Sans Serif" fo:font-size="11.5pt"/>
    </style:style>
    <style:style style:name="P5" style:family="paragraph" style:parent-style-name="Text_20_body">
      <style:paragraph-properties fo:margin-top="0cm" fo:margin-bottom="0.529cm" style:line-height-at-least="0.699cm"/>
      <style:text-properties fo:color="#ff0000" style:font-name="Microsoft Sans Serif" fo:font-size="11.5pt" style:text-underline-style="solid" style:text-underline-width="auto" style:text-underline-color="font-color"/>
    </style:style>
    <style:style style:name="P6" style:family="paragraph" style:parent-style-name="Text_20_body">
      <style:paragraph-properties fo:margin-top="0cm" fo:margin-bottom="0.529cm" style:line-height-at-least="0.699cm"/>
      <style:text-properties fo:font-style="normal" style:text-underline-style="none" fo:font-weight="normal" style:font-style-asian="normal" style:font-weight-asian="normal" style:font-style-complex="normal" style:font-weight-complex="normal"/>
    </style:style>
    <style:style style:name="T1" style:family="text">
      <style:text-properties fo:color="#323232"/>
    </style:style>
    <style:style style:name="T2" style:family="text">
      <style:text-properties fo:color="#323232" style:font-name="Microsoft Sans Serif" fo:font-size="11.5pt"/>
    </style:style>
    <style:style style:name="T3" style:family="text">
      <style:text-properties style:font-name="Microsoft Sans Serif" fo:font-size="11.5pt"/>
    </style:style>
    <style:style style:name="T4" style:family="text">
      <style:text-properties style:font-name="Microsoft Sans Serif" fo:font-size="11.5pt" style:text-underline-style="solid" style:text-underline-width="auto" style:text-underline-color="font-color" fo:font-weight="bold"/>
    </style:style>
    <style:style style:name="T5" style:family="text">
      <style:text-properties style:font-name="Microsoft Sans Serif" fo:font-size="10pt"/>
    </style:style>
    <style:style style:name="T6" style:family="text">
      <style:text-properties style:text-underline-style="solid" style:text-underline-width="auto" style:text-underline-color="font-color" fo:font-weight="bold"/>
    </style:style>
    <style:style style:name="T7" style:family="text">
      <style:text-properties fo:color="#ff0000" style:font-name="Microsoft Sans Serif" fo:font-size="11.5pt"/>
    </style:style>
    <style:style style:name="T8" style:family="text">
      <style:text-properties fo:color="#ff0000" style:font-name="Microsoft Sans Serif" fo:font-size="11.5pt" style:text-underline-style="solid" style:text-underline-width="auto" style:text-underline-color="font-color" fo:font-weight="bold"/>
    </style:style>
    <style:style style:name="T9" style:family="text">
      <style:text-properties fo:color="#ff0000" style:font-name="Microsoft Sans Serif" fo:font-size="11.5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Sehr geehrte</text:span> <text:span text:style-name="T3">Frau …...........</text:span></text:p>
      <text:p text:style-name="Text_20_body"><text:span text:style-name="T3">Sehr geehrter Herr …...........</text:span></text:p>
      <text:p text:style-name="Text_20_body"> </text:p>
      <text:p text:style-name="P1"><text:span text:style-name="T2">Sie </text:span><text:span text:style-name="T3">haben </text:span><text:span text:style-name="T2">uns </text:span><text:span text:style-name="T3">per Email eine</text:span><text:span text:style-name="T2"> Anfrage zukommen lassen</text:span><text:span text:style-name="T3">.</text:span></text:p>
      <text:p text:style-name="P2">Wir<text:span text:style-name="T1"> sind auf Grund der neuen Datenschutzverordnung verpflichtet, Ihre Angaben aus dem Anfrageformular inklusive der von Ihnen dort angegebenen Kontaktdaten zwecks Bearbeitung der Anfrage und für den Fall von Anschlussfragen bei uns zu speichern. </text:span></text:p>
      <text:p text:style-name="P5">Besonderer Hinweis: ohne Ihre Einwilligung geben wir Ihre Daten nicht weiter.</text:p>
      <text:p text:style-name="P3">Die Verarbeitung der in das Kontaktformular eingegebenen Daten erfolgt somit ausschließlich auf Grundlage Ihrer Einwilligung (Art. 6 Abs. 1 lit. a DSGVO). Sie können diese Einwilligung jederzeit widerrufen. Dazu reicht eine formlose Mitteilung per E-Mail an uns. Die Rechtmäßigkeit der bis zum Widerruf erfolgten Datenverarbeitungsvorgänge bleibt vom Widerruf unberührt.</text:p>
      <text:p text:style-name="P3">Die von Ihnen im Kontaktformular eingegebenen Daten verbleiben bei uns, bis Sie uns zur Löschung auffordern, Ihre Einwilligung zur Speicherung widerrufen oder der Zweck für die Datenspeicherung entfällt (z.B. nach abgeschlossener Bearbeitung Ihrer Anfrage). Zwingende gesetzliche Bestimmungen – insbesondere Aufbewahrungsfristen – bleiben unberührt.</text:p>
      <text:p text:style-name="P4">Um Ihre geschätzte Anfrage weiterzubearbeiten, benötigen wir Ihre Erklärung und <text:span text:style-name="T6">bitten Sie uns diese E-Mail einfach an uns zurückzusenden</text:span>.</text:p>
      <text:p text:style-name="P1"><text:span text:style-name="T8">( </text:span><text:span text:style-name="T4">X</text:span><text:span text:style-name="T8"> ) ich bin ausdrücklich mit der Speicherung meiner Daten bis zu einem Jahr ab heute einverstanden</text:span></text:p>
      <text:p text:style-name="P6"><text:span text:style-name="T7">Vorname: …...................... <text:s text:c="9"/>Nachname: …......................</text:span></text:p>
      <text:p text:style-name="P6"><text:span text:style-name="T7">Unterschrift: …..................</text:span></text:p>
      <text:p text:style-name="P1"><text:span text:style-name="T3">Vielen Dank für Ihre Erklärung.</text:span> </text:p>
      <text:p text:style-name="P1"><text:span text:style-name="T3">Mit freundlichen Grüßen</text:span><text:span text:style-name="T5"><text:line-break/>Karl-Georg Herman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crosoft Sans Serif" svg:font-family="'Microsoft Sans Serif',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Rapp</meta:initial-creator>
    <meta:creation-date>2020-06-09T16:36:24.76</meta:creation-date>
    <dc:date>2020-06-09T16:46:23.91</dc:date>
    <dc:creator>Jürgen Rapp</dc:creator>
    <meta:editing-duration>PT9M58S</meta:editing-duration>
    <meta:editing-cycles>2</meta:editing-cycles>
    <meta:generator>OpenOffice/4.1.6$Win32 OpenOffice.org_project/416m1$Build-9790</meta:generator>
    <meta:document-statistic meta:table-count="0" meta:image-count="0" meta:object-count="0" meta:page-count="1" meta:paragraph-count="14" meta:word-count="207" meta:character-count="1577"/>
  </office:meta>
</office:document-meta>
</file>